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鄧婷真</meta:initial-creator>
    <dc:creator>Shumin Tseng</dc:creator>
    <meta:creation-date>2025-12-16T02:17:00Z</meta:creation-date>
    <dc:date>2025-12-16T02:17:00Z</dc:date>
    <meta:print-date>2025-11-18T02:31:00Z</meta:print-date>
    <meta:template xlink:href="Normal" xlink:type="simple"/>
    <meta:editing-cycles>2</meta:editing-cycles>
    <meta:editing-duration>PT114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