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0.359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1.274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2.7479in"/>
    </style:style>
    <style:style style:name="Table4" style:family="table">
      <style:table-properties style:width="10.3423in" fo:margin-left="0in" table:align="center"/>
    </style:style>
    <style:style style:name="TableRow14" style:family="table-row">
      <style:table-row-properties style:min-row-height="0.749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0pt" style:font-size-asian="10pt" style:font-size-complex="10pt"/>
    </style:style>
    <style:style style:name="P55" style:parent-style-name="內文" style:family="paragraph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4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P76" style:parent-style-name="內文" style:family="paragraph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4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0pt" style:font-size-asian="10pt" style:font-size-complex="10pt"/>
    </style:style>
    <style:style style:name="P97" style:parent-style-name="內文" style:family="paragraph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4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4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110學年度公立國民小學校長遴選委員會</text:p>
      <text:p text:style-name="P2">學者專家代表名單推薦表</text:p>
      <text:p text:style-name="P3">推薦單位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><text:span text:style-name="T23">年齡</text:span></text:p>
          </table:table-cell>
          <table:table-cell table:style-name="TableCell24">
            <text:p text:style-name="P25"><text:span text:style-name="T26">現職服務單位與職稱</text:span></text:p>
          </table:table-cell>
          <table:table-cell table:style-name="TableCell27">
            <text:p text:style-name="P28"><text:span text:style-name="T29">學經歷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<text:span text:style-name="T35">聯絡住址</text:span></text:p>
          </table:table-cell>
          <table:table-cell table:style-name="TableCell36">
            <text:p text:style-name="P37"><text:span text:style-name="T38">電子郵件信箱</text:span></text:p>
          </table:table-cell>
          <table:table-cell table:style-name="TableCell39">
            <text:p text:style-name="P40"><text:span text:style-name="T41">特殊具體事蹟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(O)</text:p>
            <text:p text:style-name="P55">(M)</text:p>
            <text:p text:style-name="內文"><text:span text:style-name="T56">(H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(O)</text:p>
            <text:p text:style-name="P76">(M)</text:p>
            <text:p text:style-name="內文"><text:span text:style-name="T77">(H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(O)</text:p>
            <text:p text:style-name="P97">(M)</text:p>
            <text:p text:style-name="內文"><text:span text:style-name="T98">(H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(O)</text:p>
            <text:p text:style-name="P118">(M)</text:p>
            <text:p text:style-name="內文"><text:span text:style-name="T119">(H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O)</text:p>
            <text:p text:style-name="P139">(M)</text:p>
            <text:p text:style-name="內文"><text:span text:style-name="T140">(H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(O)</text:p>
            <text:p text:style-name="P160">(M)</text:p>
            <text:p text:style-name="內文"><text:span text:style-name="T161">(H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※表格如不敷使用，請自行影印。</text:p>
      <text:p text:style-name="P169"/>
      <text:p text:style-name="內文"><text:span text:style-name="T170">填表人：</text:span><text:span text:style-name="T171"><text:s text:c="47"/></text:span><text:span text:style-name="T17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9in" fo:margin-bottom="0.511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</dc:title>
    <dc:subject/>
    <meta:initial-creator>user</meta:initial-creator>
    <dc:creator>shu</dc:creator>
    <meta:creation-date>2021-01-05T06:38:00Z</meta:creation-date>
    <dc:date>2021-01-05T06:38:00Z</dc:date>
    <meta:print-date>2020-12-07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