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77cm" table:align="center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4.053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style:min-row-height="1.40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59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399cm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1.466cm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7cm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203cm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166cm"/>
    </style:style>
    <style:style style:name="表格1.8" style:family="table-row">
      <style:table-row-properties style:min-row-height="4.202cm"/>
    </style:style>
    <style:style style:name="表格1.9" style:family="table-row">
      <style:table-row-properties style:min-row-height="3.738cm"/>
    </style:style>
    <style:style style:name="表格1.10" style:family="table-row">
      <style:table-row-properties style:min-row-height="1.252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8" style:family="paragraph" style:parent-style-name="Text_20_body">
      <style:paragraph-properties style:line-height-at-least="0.423cm" style:snap-to-layout-grid="false"/>
    </style:style>
    <style:style style:name="P9" style:family="paragraph" style:parent-style-name="Text_20_body">
      <style:paragraph-properties fo:margin-left="0cm" fo:margin-right="0cm" style:line-height-at-least="0.423cm" fo:text-indent="0.423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.557cm" fo:margin-right="0cm" style:line-height-at-least="0.423cm" fo:text-indent="-0.55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533cm" fo:margin-right="0cm" style:line-height-at-least="0.423cm" fo:text-align="justify" style:justify-single-word="false" fo:text-indent="-0.53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top="0.318cm" fo:margin-bottom="0cm" loext:contextual-spacing="false"/>
    </style:style>
    <style:style style:name="P13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9" style:family="text">
      <style:text-properties style:font-name="新細明體"/>
    </style:style>
    <style:style style:name="T10" style:family="text">
      <style:text-properties style:font-name="新細明體" style:letter-kerning="false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臺北市政府採購申訴審議委員會委員遴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身 分 證</text:p>
            <text:p text:style-name="P6"><text:span text:style-name="預設段落字型"><text:span text:style-name="T2">統一編號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F1" table:number-rows-spanned="3" office:value-type="string">
            <text:p text:style-name="P9">最近2個月內</text:p>
            <text:p text:style-name="P9">彩色2吋照片</text:p>
          </table:table-cell>
        </table:table-row>
        <table:table-row table:style-name="表格1.2">
          <table:table-cell table:style-name="表格1.A2" office:value-type="string">
            <text:p text:style-name="P1">出生日期</text:p>
          </table:table-cell>
          <table:table-cell table:style-name="表格1.B2" office:value-type="string">
            <text:p text:style-name="P2"><text:s text:c="3"/>年 <text:s/>月 <text:s/>日</text:p>
          </table:table-cell>
          <table:table-cell table:style-name="表格1.B2" office:value-type="string">
            <text:p text:style-name="P1">連絡電話</text:p>
          </table:table-cell>
          <table:table-cell table:style-name="表格1.B2" table:number-columns-spanned="2" office:value-type="string">
            <text:p text:style-name="P2">O：</text:p>
            <text:p text:style-name="P2">H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傳 <text:s text:c="3"/>真</text:p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1">E-mail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通訊地址</text:p>
            <text:p text:style-name="P7"><text:span text:style-name="預設段落字型"><text:span text:style-name="T2">(</text:span></text:span><text:span text:style-name="預設段落字型"><text:span text:style-name="T4">含郵遞區號</text:span></text:span><text:span text:style-name="預設段落字型"><text:span text:style-name="T2">)</text:span></text:span></text:p>
          </table:table-cell>
          <table:table-cell table:style-name="表格1.B4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  <text:p text:style-name="P6"><text:span text:style-name="預設段落字型"><text:span text:style-name="T2">(請</text:span></text:span><text:span text:style-name="預設段落字型"><text:span text:style-name="T4">填學校、學系及學位</text:span></text:span><text:span text:style-name="預設段落字型"><text:span text:style-name="T2">)</text:span></text:span></text:p>
          </table:table-cell>
          <table:table-cell table:style-name="表格1.B5" table:number-columns-spanned="2" office:value-type="string">
            <text:p text:style-name="P2"/>
            <text:p text:style-name="P2"/>
            <text:p text:style-name="P2"/>
          </table:table-cell>
          <table:covered-table-cell/>
          <table:table-cell table:style-name="表格1.B2" office:value-type="string">
            <text:p text:style-name="P1">具備仲裁</text:p>
            <text:p text:style-name="P1">人 資 格</text:p>
          </table:table-cell>
          <table:table-cell table:style-name="表格1.E5" table:number-columns-spanned="2" office:value-type="string">
            <text:p text:style-name="P2">□否</text:p>
            <text:p text:style-name="P10"><text:span text:style-name="預設段落字型"><text:span text:style-name="T2">□是</text:span></text:span><text:span text:style-name="預設段落字型"><text:span text:style-name="T3"> <text:s text:c="15"/>仲裁協會</text:span></text:span><text:span text:style-name="預設段落字型"><text:span text:style-name="T2"> 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">主要專長</text:p>
          </table:table-cell>
          <table:table-cell table:style-name="表格1.B2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B2" office:value-type="string">
            <text:p text:style-name="P1">次要專長</text:p>
          </table:table-cell>
          <table:table-cell table:style-name="表格1.E6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2">現行</text:span></text:span><text:span text:style-name="預設段落字型"><text:span text:style-name="T4">(或最後)</text:span></text:span><text:span text:style-name="預設段落字型"><text:span text:style-name="T2">服務之機關</text:span></text:span><text:span text:style-name="預設段落字型"><text:span text:style-name="T4">(含地址)</text:span></text:span><text:span text:style-name="預設段落字型"><text:span text:style-name="T2">及</text:span></text:span></text:p>
            <text:p text:style-name="P6"><text:span text:style-name="預設段落字型"><text:span text:style-name="T2">職稱</text:span></text:span></text:p>
          </table:table-cell>
          <table:table-cell table:style-name="表格1.E6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資 <text:s text:c="3"/>格</text:p>
            <text:p text:style-name="P7"><text:span text:style-name="預設段落字型"><text:span text:style-name="T2">(</text:span></text:span><text:span text:style-name="預設段落字型"><text:span text:style-name="T4">請自行勾選</text:span></text:span><text:span text:style-name="預設段落字型"><text:span text:style-name="T2">)</text:span></text:span></text:p>
          </table:table-cell>
          <table:table-cell table:style-name="表格1.E6" table:number-columns-spanned="5" office:value-type="string">
            <text:p text:style-name="P11"><text:span text:style-name="預設段落字型"><text:span text:style-name="T4">□曾任實任法官、檢察官或行政法院評事者；曾執行律師業務5年以上者；曾任各級行政機關擔任法制工作10年以上</text:span></text:span><text:span text:style-name="預設段落字型"><text:span text:style-name="T9">。</text:span></text:span></text:p>
            <text:p text:style-name="P11"><text:span text:style-name="預設段落字型"><text:span text:style-name="T4">□曾執行建築師、土木工程技師、環境工程技師、機械工程技師、冷凍空調工程技師、電機工程技師、電子工程技師、資訊技師、化學工程技師、紡織工程技師、交通工程技師或其他專門職業人員業務5年以上</text:span></text:span><text:span text:style-name="預設段落字型"><text:span text:style-name="T9">。</text:span></text:span></text:p>
            <text:p text:style-name="P11"><text:span text:style-name="預設段落字型"><text:span text:style-name="T4">□具有與政府採購相關領域之專門知識或技術，並在該領域服務滿5年以上</text:span></text:span><text:span text:style-name="預設段落字型"><text:span text:style-name="T9">。</text:span></text:span></text:p>
            <text:p text:style-name="P11"><text:span text:style-name="預設段落字型"><text:span text:style-name="T4">□曾任教育部認可之國內、外大學專校院副教授以上職務3年以上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經 <text:s text:c="3"/>歷</text:p>
            <text:p text:style-name="P5">(請條列式敘明與資格相符之經歷)</text:p>
          </table:table-cell>
          <table:table-cell table:style-name="表格1.E6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備 <text:s/>註</text:p>
          </table:table-cell>
          <table:table-cell table:style-name="表格1.B10" table:number-columns-spanned="5" office:value-type="string">
            <text:p text:style-name="P8"><text:span text:style-name="預設段落字型"><text:span text:style-name="T4">1.所有欄位均為必填欄位，填妥後，於本表下方處</text:span></text:span><text:span text:style-name="預設段落字型"><text:span text:style-name="T5">親筆簽名</text:span></text:span><text:span text:style-name="預設段落字型"><text:span text:style-name="T4">。</text:span></text:span></text:p>
            <text:p text:style-name="P7"><text:span text:style-name="預設段落字型"><text:span text:style-name="T4">2.</text:span></text:span><text:span text:style-name="預設段落字型"><text:span text:style-name="T6">檢附之資格相關證明文件請依序註明附件1</text:span></text:span><text:span text:style-name="預設段落字型"><text:span text:style-name="T10">、</text:span></text:span><text:span text:style-name="預設段落字型"><text:span text:style-name="T6">附件2</text:span></text:span><text:span text:style-name="預設段落字型"><text:span text:style-name="T10">……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7">本人簽名：</text:span></text:span><text:span text:style-name="預設段落字型"><text:span text:style-name="T8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台北市政府採購申訴審議委員會委員資料調查表</dc:title>
    <meta:initial-creator>user</meta:initial-creator>
    <dc:creator>許惠冠</dc:creator>
    <meta:creation-date>2019-01-08T06:14:00Z</meta:creation-date>
    <dc:date>2019-01-08T06:14:00Z</dc:date>
    <meta:print-date>2017-01-03T06:32:00Z</meta:print-date>
    <meta:editing-cycles>2</meta:editing-cycles>
    <meta:editing-duration>PT0S</meta:editing-duration>
    <meta:document-statistic meta:table-count="1" meta:image-count="0" meta:object-count="0" meta:page-count="1" meta:paragraph-count="37" meta:word-count="425" meta:character-count="492" meta:non-whitespace-character-count="435"/>
    <meta:template xlink:type="simple" xlink:actuate="onRequest" xlink:title="" xlink:href="file:///C:/Users/teacher/AppData/Local/Microsoft/Windows/Temporary%20Internet%20Files/Content.IE5/ITULNJDX/0a162d14c875e2fd682641c862bddf52_3312814_1086000906_1_ATTACH1.odt/Normal"/>
  </office:meta>
</office:document-meta>
</file>